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17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500001:288</text:p>
          </table:table-cell>
          <table:covered-table-cell/>
          <table:table-cell office:value-type="float" office:value="179508" table:style-name="ce20">
            <text:p>179508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15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396AE672194A1856D9E22AF2D1AFDB96914BBCBD7A36912A36239193FCE735440835C462E8E487E3C3CBF4BF9A59EFD67520E73B268B12ABB9F8128378537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30:10Z</meta:creation-date>
    <dc:date>2024-12-09T14:30:10Z</dc:date>
  </office:meta>
</office:document-meta>
</file>